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0e4537" style:font-size-asian="11pt" style:font-name-complex="Verdana" style:font-size-complex="11pt"/>
    </style:style>
    <style:style style:name="P5" style:family="paragraph" style:parent-style-name="EXPEDIENTE">
      <style:paragraph-properties fo:line-height="150%"/>
      <style:text-properties officeooo:paragraph-rsid="000e4537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a21ec" officeooo:paragraph-rsid="001a21e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f607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556ff" style:font-size-asian="11pt" style:font-name-complex="Verdana" style:font-size-complex="11pt"/>
    </style:style>
    <style:style style:name="T6" style:family="text">
      <style:text-properties style:font-name="Verdana" fo:font-size="11pt" officeooo:rsid="00166dfb" style:font-size-asian="11pt" style:font-name-complex="Verdana" style:font-size-complex="11pt"/>
    </style:style>
    <style:style style:name="T7" style:family="text">
      <style:text-properties style:font-name="Verdana" fo:font-size="11pt" officeooo:rsid="0016bd14" style:font-size-asian="11pt" style:font-name-complex="Verdana" style:font-size-complex="11pt"/>
    </style:style>
    <style:style style:name="T8" style:family="text">
      <style:text-properties style:font-name="Verdana" fo:font-size="11pt" officeooo:rsid="000ef70b" style:font-size-asian="11pt" style:font-name-complex="Verdana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f70b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0fb733" style:font-weight-complex="bold"/>
    </style:style>
    <style:style style:name="T13" style:family="text">
      <style:text-properties officeooo:rsid="0011c300" style:font-weight-complex="bold"/>
    </style:style>
    <style:style style:name="T14" style:family="text">
      <style:text-properties officeooo:rsid="0011c3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Diputad</text:span><text:span text:style-name="T13">a</text:span><text:span text:style-name="T11">s </text:span><text:span text:style-name="T12">y Diputad</text:span><text:span text:style-name="T13">o</text:span><text:span text:style-name="T12">s</text:span><text:span text:style-name="T11"> de Santa Fe:</text:span></text:p>
      <text:p text:style-name="P3">La Comisión de Educación, Ciencia, Tecnología e Innovación ha considerado el Proyecto de Comunicación <text:span text:style-name="T9">Nº </text:span><text:span text:style-name="T10">34617 – CD - FSP</text:span>, de<text:span text:style-name="T3">l</text:span> diputad<text:span text:style-name="T3">o Del Frade, por el cual se solicita a través de los Ministerios de Educación y Cultura, respectivamente, disponga impulsar las obras necesarias para mejorar la seguridad edilicia en la Escuela “Nigelia Soria” de la ciudad de Rosario; y,</text:span> por las razones expuestas <text:span text:style-name="T14">en los fundamentos </text:span>y las que podrá dar el miembro informante, <text:span text:style-name="T14">esta Comisión</text:span> aconseja la aprobación del siguiente texto <text:span text:style-name="T14">con modificaciones: </text:span></text:p>
      <text:p text:style-name="P4">PROYECTO DE COMUNICACIÓN</text:p>
      <text:p text:style-name="P5"><text:span text:style-name="T4">La Cámara de Diputados vería con agrado que el Poder Ejecutivo, evalúe </text:span><text:span text:style-name="T5">la </text:span><text:span text:style-name="T6">posibilidad de </text:span><text:span text:style-name="T8">impulsar las obras necesarias para mejorar la seguridad edilicia en la Escuela “Nigelia Soria”, de la ciudad de Rosario, departamento homónimo</text:span><text:span text:style-name="T7">.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Sala de la <text:s/>Comisión, <text:span text:style-name="T14">10 de octubre de 2018.</text:span></text:p>
      <text:p text:style-name="P8">Firmantes: Diputados Garibaldi, Boscarol, Del Frade, Giustiniani, Benas, Cinalli, Moyano y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8</meta:editing-cycles>
    <meta:editing-duration>PT16M40S</meta:editing-duration>
    <meta:generator>LibreOffice/6.0.6.2$Linux_X86_64 LibreOffice_project/00m0$Build-2</meta:generator>
    <dc:date>2018-10-11T11:57:50.395395194</dc:date>
    <meta:print-date>2018-10-09T12:20:57.052924107</meta:print-date>
    <meta:document-statistic meta:table-count="0" meta:image-count="2" meta:object-count="0" meta:page-count="1" meta:paragraph-count="8" meta:word-count="166" meta:character-count="1116" meta:non-whitespace-character-count="926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